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aan Dijkhuizerweg 31, 8161NT Epe (141769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aan Dijkhuizerweg 31, 8161NT Epe. </text:p>
            <text:p text:style-name="common-al">Datum aanvraag: 06-03-2026</text:p>
            <text:p text:style-name="common-al">Zaaknummer: 14176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007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77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aan Dijkhuizerweg 31, 8161NT Epe (1417699)</meta:user-defined>
    <meta:user-defined meta:name="DCTERMS.W3CDTF/DCTERMS.available">2026-03-10</meta:user-defined>
    <meta:user-defined meta:name="DCTERMS.W3CDTF/OVERHEIDop.jaargang">2026</meta:user-defined>
    <meta:user-defined meta:name="OVERHEIDop.publicationIssue">110078</meta:user-defined>
    <meta:user-defined meta:name="OVERHEIDop.GmbID/DC.identifier">gmb-2026-110078</meta:user-defined>
    <meta:user-defined meta:name="OVERHEIDop.versieInformatie"/>
  </office:meta>
</office:document-meta>
</file>