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rit aan Haverkampsweg 28, 8161VN Epe (14177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inrit aan Haverkampsweg 28, 8161VN Epe. </text:p>
            <text:p text:style-name="common-al">Datum aanvraag: 06-03-2026</text:p>
            <text:p text:style-name="common-al">Zaaknummer: 141774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007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7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7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1775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rit aan Haverkampsweg 28, 8161VN Epe (1417746)</meta:user-defined>
    <meta:user-defined meta:name="DCTERMS.W3CDTF/DCTERMS.available">2026-03-10</meta:user-defined>
    <meta:user-defined meta:name="DCTERMS.W3CDTF/OVERHEIDop.jaargang">2026</meta:user-defined>
    <meta:user-defined meta:name="OVERHEIDop.publicationIssue">110077</meta:user-defined>
    <meta:user-defined meta:name="OVERHEIDop.GmbID/DC.identifier">gmb-2026-110077</meta:user-defined>
    <meta:user-defined meta:name="OVERHEIDop.versieInformatie"/>
  </office:meta>
</office:document-meta>
</file>