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bedrijfspand aan Poelweg 56, 8171NG Vaassen (13962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bouwen van een bedrijfspand aan Poelweg 56, 8171NG Vaassen.</text:p>
            <text:p text:style-name="common-al">Datum besluit: 06-03-2026.</text:p>
            <text:p text:style-name="common-al">Zaaknummer: 1396290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10076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07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07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7749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bouwen van een bedrijfspand aan Poelweg 56, 8171NG Vaassen (1396290)</meta:user-defined>
    <meta:user-defined meta:name="DCTERMS.W3CDTF/DCTERMS.available">2026-03-10</meta:user-defined>
    <meta:user-defined meta:name="DCTERMS.W3CDTF/OVERHEIDop.jaargang">2026</meta:user-defined>
    <meta:user-defined meta:name="OVERHEIDop.publicationIssue">110076</meta:user-defined>
    <meta:user-defined meta:name="OVERHEIDop.GmbID/DC.identifier">gmb-2026-110076</meta:user-defined>
    <meta:user-defined meta:name="OVERHEIDop.versieInformatie"/>
  </office:meta>
</office:document-meta>
</file>