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4 populieren aanKievitsveld te Emst, kadastraal bekend onder gemeente Epe en Oene, sectie M, nummer4478(1393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geweigerd. Het college geeft hiermee geen toestemming voor het kappen van 4 populieren aan Kievitsveld te Emst, kadastraal bekend onder gemeente Epe en Oene, sectie M, nummer 4478.</text:p>
            <text:p text:style-name="common-al">Datum besluit: 06-03-2026.</text:p>
            <text:p text:style-name="common-al">Zaaknummer: 1393801.</text:p>
            <text:p text:style-name="common-al">
            <text:span text:style-name="nadrukvet">Bent u het niet eens met het besluit?</text:span>
          </text:p>
            <text:p text:style-name="common-al">U kunt het college binnen zes weken na de besluitdatum laten weten dat u het niet eens bent met de besluit. Dit heet bezwaar maken. U kunt bezwaar maken als het besluit tegen uw belangen ingaat.</text:p>
            <text:p text:style-name="common-al">U kunt uw bezwaarschrift online (met uw DigiD) indienen via <text:a xlink:href="http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</text:p>
            <text:p text:style-name="common-al">
            <text:span text:style-name="nadrukvet">Heeft u vragen of wilt u de stukken bekijk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007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7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774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Geweigerde omgevingsvergunning voor het kappen van 4 populieren aanKievitsveld te Emst, kadastraal bekend onder gemeente Epe en Oene, sectie M, nummer4478(1393801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74</meta:user-defined>
    <meta:user-defined meta:name="OVERHEIDop.GmbID/DC.identifier">gmb-2026-110074</meta:user-defined>
    <meta:user-defined meta:name="OVERHEIDop.versieInformatie"/>
  </office:meta>
</office:document-meta>
</file>