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als elektrisch laden op parkeerterrein bij het dorpshuis, Nieuwstraat, te Beusichem </text:p>
            <text:p text:style-name="common-al"/>
            <text:p text:style-name="common-al">Ons kenmerk OVKB02-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het parkeerterrein bij het dorpshuis op de Nieuwstraat te Beusichem.</text:p>
            <text:p text:style-name="common-al"/>
            <text:p text:style-name="tussenkopcur">Overwegende dat</text:p>
            <text:list text:style-name="id1-3-2-2-1-28">
              <text:list-item text:style-override="id1-3-2-2-1-28-1">
                <text:number>•</text:number>
                <text:p text:style-name="al">De betreffende parkeerplaatsen in beheer en onderhoud zijn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text:p>
              </text:list-item>
              <text:list-item text:style-override="id1-3-2-2-1-28-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6">
                <text:number>•</text:number>
                <text:p text:style-name="al">Ten behoeve van de concessie een plankaart is opgesteld welke gehanteerd wordt bij de plaatsing van laadpalen in de openbare ruimte;</text:p>
              </text:list-item>
              <text:list-item text:style-override="id1-3-2-2-1-28-7">
                <text:number>•</text:number>
                <text:p text:style-name="al">Deze locatie op verzoek van inwoners is en getoetst is aan de ‘Beleidsregels openbare oplaadinfrastructuur elektrische voertuigen gemeente Buren 2025 bij deelname aan de GO-RAL of een andere provinciale/regionale aanbesteding’;</text:p>
              </text:list-item>
              <text:list-item text:style-override="id1-3-2-2-1-28-8">
                <text:number>•</text:number>
                <text:p text:style-name="al">De gemeente Buren zich heeft aangesloten bij het initiatief van deze concessie;</text:p>
              </text:list-item>
              <text:list-item text:style-override="id1-3-2-2-1-28-9">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10">
                <text:number>•</text:number>
                <text:p text:style-name="al">Ten behoeve van de concessie een plankaart is opgesteld welke als basis gehanteerd wordt bij de plaatsing van laadpalen in de openbare ruimte;</text:p>
              </text:list-item>
              <text:list-item text:style-override="id1-3-2-2-1-28-11">
                <text:number>•</text:number>
                <text:p text:style-name="al">Er per laadpaal twee elektrisch aangedreven voertuigen gelijktijdig geladen kunnen worden en dat er twee parkeerplaatsen benodigd zijn;</text:p>
              </text:list-item>
              <text:list-item text:style-override="id1-3-2-2-1-28-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3">
                <text:number>•</text:number>
                <text:p text:style-name="al">Er wordt geen parkeerdrukmeting uitgevoerd;</text:p>
              </text:list-item>
              <text:list-item text:style-override="id1-3-2-2-1-28-14">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Ontwerp besluit</text:p>
            <text:p text:style-name="common-al">Op grond van vorenstaande overwegingen we overwegen om te besluiten:</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Nieuwstraat te Beusichem.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02-2026 LAADPRO Situatieschets d.d.: 06-03-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6 maart 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publicatie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02-2026)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07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Nieuwstraat 2a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02-2026</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6-03-10</meta:user-defined>
    <meta:user-defined meta:name="OVERHEIDop.externeBijlage">OVKB02-2026 situatieschets|exb-2026-8458</meta:user-defined>
    <meta:user-defined meta:name="OVERHEIDop.externeBijlage">Politie advies|exb-2026-8459</meta:user-defined>
    <meta:user-defined meta:name="DCTERMS.W3CDTF/OVERHEIDop.jaargang">2026</meta:user-defined>
    <meta:user-defined meta:name="OVERHEIDop.publicationIssue">110071</meta:user-defined>
    <meta:user-defined meta:name="OVERHEIDop.GmbID/DC.identifier">gmb-2026-110071</meta:user-defined>
    <meta:user-defined meta:name="OVERHEIDop.versieInformatie"/>
  </office:meta>
</office:document-meta>
</file>