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500 3045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3-2026</text:span> (op dezelfde dag verzonden) een omgevingsvergunning, met kenmerk <text:span text:style-name="nadrukvet">Z2025-010668</text:span><text:span text:style-name="nadrukvet">/2025112701496</text:span>, heeft verleend voor de Bouwactiviteit (omgevingsplan), Buitenplanse activiteit (BOPA). <text:span text:style-name="nadrukcur">(Grondslag: Omgevingswet, artikel 5.1)</text:span></text:p>
            <text:p text:style-name="common-al">De aanvraag betreft het betreft het plaatsen van een keerwand, het wijzigen van het talud bij het oppervlaktewaterlichaam en het plaatsen van een dam met duiker op de locatie Kleiweg 500 3045P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0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668</meta:user-defined>
    <meta:user-defined meta:name="DCTERMS.abstract">het betreft het plaatsen van een keerwand, het wijzigen van het talud bij het oppervlaktewaterlichaam en het plaatsen van een dam met dui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eiweg 500 3045PM Rotterdam</meta:user-defined>
    <meta:user-defined meta:name="DCTERMS.W3CDTF/DCTERMS.available">2026-03-10</meta:user-defined>
    <meta:user-defined meta:name="DCTERMS.W3CDTF/OVERHEIDop.jaargang">2026</meta:user-defined>
    <meta:user-defined meta:name="OVERHEIDop.publicationIssue">110066</meta:user-defined>
    <meta:user-defined meta:name="OVERHEIDop.GmbID/DC.identifier">gmb-2026-110066</meta:user-defined>
    <meta:user-defined meta:name="OVERHEIDop.versieInformatie"/>
  </office:meta>
</office:document-meta>
</file>