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grotere dakkapel Krugerlaan 189, 2806E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Omgevingsdienst Midden-Holland (ODMH) namens gemeente Gouda besloten om de beslistermijn van de aanvraag met kenmerk 2026-00003123 voor het plaatsen van een grotere dakkapel op de locatie Krugerlaan 189, 2806E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006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12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grotere dakkapel Krugerlaan 189, 2806EH Gouda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64</meta:user-defined>
    <meta:user-defined meta:name="OVERHEIDop.GmbID/DC.identifier">gmb-2026-110064</meta:user-defined>
    <meta:user-defined meta:name="OVERHEIDop.versieInformatie"/>
  </office:meta>
</office:document-meta>
</file>