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generiek, de realisatie van 1 gesloten bodemenergiesysteem (101567  -1), Hondsruglaan 13, 9722 SB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de realisatie van 1 gesloten bodemenergiesysteem op het adres Hondsruglaan 13 te Groningen</text:span>
          </text:p>
            <text:p text:style-name="common-al">
            
          </text:p>
            <text:p text:style-name="common-al">De gemeente Groningen heeft op 16-12-2025 een melding ontvangen en op 30-1-2026 geaccepteerd voor de realisatie van 1 gesloten bodemenergiesysteem op het adres <text:span text:style-name="nadrukvet">Hondsruglaan 13 te Groningen,</text:span> dossiernummer GRN-0002904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0063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063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063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GRN-00029041</meta:user-defined>
    <dc:language>nl</dc:language>
    <meta:user-defined meta:name="OVERHEIDop.locatietype/OVERHEIDop.gebiedsmarkering">Punt</meta:user-defined>
    <meta:user-defined meta:name="DC.title">Kennisgeving melding generiek, de realisatie van 1 gesloten bodemenergiesysteem (101567  -1), Hondsruglaan 13, 9722 SB Groningen</meta:user-defined>
    <meta:user-defined meta:name="OVERHEIDop.datumEindeReactietermijn">2026-04-20</meta:user-defined>
    <meta:user-defined meta:name="OVERHEIDop.terinzageleggingBG">https://groningen.lokalebekendmakingen.nl/case/1:9822:219829</meta:user-defined>
    <meta:user-defined meta:name="DCTERMS.W3CDTF/DCTERMS.available">2026-03-10</meta:user-defined>
    <meta:user-defined meta:name="DCTERMS.W3CDTF/OVERHEIDop.jaargang">2026</meta:user-defined>
    <meta:user-defined meta:name="OVERHEIDop.publicationIssue">110063</meta:user-defined>
    <meta:user-defined meta:name="OVERHEIDop.GmbID/DC.identifier">gmb-2026-110063</meta:user-defined>
    <meta:user-defined meta:name="OVERHEIDop.versieInformatie"/>
  </office:meta>
</office:document-meta>
</file>