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Eerste Helmersstraat 172-1 105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 op de eerste verdieping in twee zelfstandige woningen, het dichtzetten van de trapsparing en het realiseren van een nieuwe brandwerende deur op de tweede verdieping</text:p>
            <text:p text:style-name="common-al">Besluit: aanvraag ingetrokken</text:p>
            <text:p text:style-name="common-al">Ingetrokken op: 06-03-2026</text:p>
            <text:p text:style-name="common-al">Zaakadres: Eerste Helmersstraat 172-1 1054EK Amsterdam</text:p>
            <text:p text:style-name="common-al">Zaaknummer: Z2026-000012</text:p>
            <text:p text:style-name="common-al">DSO-nummer: 202601010013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</meta:user-defined>
    <meta:user-defined meta:name="DCTERMS.abstract">splitsen van de woning op de eerste verdieping in twee zelfstandige woningen, het dichtzetten van de trapsparing en het realiseren van een nieuwe ....</meta:user-defined>
    <dc:language>nl</dc:language>
    <meta:user-defined meta:name="OVERHEIDop.locatietype/OVERHEIDop.gebiedsmarkering">Punt</meta:user-defined>
    <meta:user-defined meta:name="DC.title">Aanvraag omgevingsvergunning aanvraag ingetrokken Eerste Helmersstraat 172-1 1054EK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61</meta:user-defined>
    <meta:user-defined meta:name="OVERHEIDop.GmbID/DC.identifier">gmb-2026-110061</meta:user-defined>
    <meta:user-defined meta:name="OVERHEIDop.versieInformatie"/>
  </office:meta>
</office:document-meta>
</file>