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euwendammerdijk 6 1025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</text:p>
            <text:p text:style-name="common-al">Besluit: </text:p>
            <text:p text:style-name="common-al">Ingetrokken op: 06-03-2026</text:p>
            <text:p text:style-name="common-al">Zaakadres: Nieuwendammerdijk 6 1025LN Amsterdam</text:p>
            <text:p text:style-name="common-al">Zaaknummer: Z2026-001398</text:p>
            <text:p text:style-name="common-al">DSO-nummer: 202601120172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8</meta:user-defined>
    <meta:user-defined meta:name="DCTERMS.abstract">realiseren van een con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Nieuwendammerdijk 6 1025L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57</meta:user-defined>
    <meta:user-defined meta:name="OVERHEIDop.GmbID/DC.identifier">gmb-2026-110057</meta:user-defined>
    <meta:user-defined meta:name="OVERHEIDop.versieInformatie"/>
  </office:meta>
</office:document-meta>
</file>