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t.b.v. realisatie riolering aan Teisterbantlaan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kappen boom t.b.v. realisatie riolering aan Teisterbantlaan ong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005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kappen boom t.b.v. realisatie riolering aan Teisterbantlaan ong Tiel ontvangstdatum 03-03-2026.</meta:user-defined>
    <dc:language>nl</dc:language>
    <meta:user-defined meta:name="OVERHEIDop.locatietype/OVERHEIDop.gebiedsmarkering">Weg</meta:user-defined>
    <meta:user-defined meta:name="DC.title">Aanvraag vergunning voor kappen boom t.b.v. realisatie riolering aan Teisterbantlaan ong Ti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52</meta:user-defined>
    <meta:user-defined meta:name="OVERHEIDop.GmbID/DC.identifier">gmb-2026-110052</meta:user-defined>
    <meta:user-defined meta:name="OVERHEIDop.versieInformatie"/>
  </office:meta>
</office:document-meta>
</file>