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7-06-2026 in Rivierenbuurt, Rijnstraat en Waa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jnstraat en Waalstraat Alkmaar<text:span text:style-name="nadrukvet">; </text:span>het organiseren van een buurtrommelmarkt op 07-06-2026 in Rivierenbuurt</text:p>
            <text:p text:style-name="common-al">
            
          </text:p>
            <text:p text:style-name="common-al">Datum ontvangst: 01-03-2026</text:p>
            <text:p text:style-name="common-al">Zaaknummer: 000013624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43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7-06-2026 in Rivierenbuurt, Rijnstraat en Waalstraat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50</meta:user-defined>
    <meta:user-defined meta:name="OVERHEIDop.GmbID/DC.identifier">gmb-2026-110050</meta:user-defined>
    <meta:user-defined meta:name="OVERHEIDop.versieInformatie"/>
  </office:meta>
</office:document-meta>
</file>