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en afvoerpijp aan Hoogeinds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lengen afvoerpijp aan Hoogeindsestraat 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0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00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lengen afvoerpijp aan Hoogeindsestraat 6 Tiel ontvangstdatum 02-03-2026.</meta:user-defined>
    <dc:language>nl</dc:language>
    <meta:user-defined meta:name="OVERHEIDop.locatietype/OVERHEIDop.gebiedsmarkering">Adres</meta:user-defined>
    <meta:user-defined meta:name="DC.title">Aanvraag vergunning voor verlengen afvoerpijp aan Hoogeindsestraat 6 Ti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49</meta:user-defined>
    <meta:user-defined meta:name="OVERHEIDop.GmbID/DC.identifier">gmb-2026-110049</meta:user-defined>
    <meta:user-defined meta:name="OVERHEIDop.versieInformatie"/>
  </office:meta>
</office:document-meta>
</file>