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Oostlander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plaatsen van 2 units voor arbeidsmigranten ter hoogte van perceel Oostlanderweg 17, kavelnr. 955 in Middenmeer. De aanvraag betreft het realiseren van 2 huisvestingsunits voor in totaal 36 tijdelijke werknemers, voor een periode van 15 jaar. De aanvraag is geregistreerd onder (zaak)nummer Z-558089. Daarnaast heeft de aanvrager een gebruiksmelding voor het brandveilig gebruik van het bouwwerk ingediend met (zaak)nummer Z-558090. Het ontwerpbesluit heeft voor iedereen vanaf 2 december 2025 zes weken ter inzage gelegen. Binnen de termijn van ter inzage is er geen zienswijzen ingediend.</text:p>
            <text:p text:style-name="common-al">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item text:style-override="id1-3-2-1-1-4-3">
                <text:number>3.</text:number>
                <text:p text:style-name="al">Besluit bouwwerken leefomgeving (Bbl) artikel 6.8.</text:p>
              </text:list-item>
              <text:list-item text:style-override="id1-3-2-1-1-4-4">
                <text:number>4.</text:number>
                <text:p text:style-name="al">Afwijken omgevingsplan.</text:p>
                <text:p text:style-name="al"/>
                <text:p text:style-name="al">Waarom publiceert de gemeente Hollands Kroon dit bericht?</text:p>
              </text:list-item>
            </text:list>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de voorzieningsrechter Noord Holland te Haarlem tot uiterlijk 25 februari 2026 laten weten dat u het niet eens bent met de verleende omgevingsvergunning. Dit heet in beroep gaan. U kunt in beroep gaan als de verleende omgevingsvergunning tegen uw belangen ingaat en u heeft gereageerd op het ontwerp van de omgevingsvergunning. Bezoek hiervoor de de website van de rechtbank: www.rechtspraak.nl U kunt ook met de rechtbank bellen. Dit kan via het telefoonnummer 088 3616100.</text:p>
            <text:p text:style-name="last-al">Daarnaast kunt u in deze periode de documenten met informatie over de verleende omgevingsvergunning fysiek inzien. Fysiek kunt u de documenten in het gemeentehuis van Hollands Kroon bekijken. Bezoek voor de openingstijden en het adres van het de gemeente Hollands Kroon de webpagina: www.hollandskroon.nl Voor informatie over het bekijken van de verleende omgevingsvergunning of andere vragen kunt u ook bellen. Het telefoonnummer is 088 321 5000.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58089</meta:user-defined>
    <meta:user-defined meta:name="DCTERMS.abstract">Omgevingsvergunning.</meta:user-defined>
    <dc:language>nl</dc:language>
    <meta:user-defined meta:name="OVERHEIDop.locatietype/OVERHEIDop.gebiedsmarkering">Vlak</meta:user-defined>
    <meta:user-defined meta:name="DC.title">Omgevingsvergunning Oostlanderweg 17.</meta:user-defined>
    <meta:user-defined meta:name="DCTERMS.W3CDTF/DCTERMS.available">2026-01-14</meta:user-defined>
    <meta:user-defined meta:name="DCTERMS.W3CDTF/OVERHEIDop.jaargang">2026</meta:user-defined>
    <meta:user-defined meta:name="OVERHEIDop.publicationIssue">11004</meta:user-defined>
    <meta:user-defined meta:name="OVERHEIDop.GmbID/DC.identifier">gmb-2026-11004</meta:user-defined>
    <meta:user-defined meta:name="OVERHEIDop.versieInformatie"/>
  </office:meta>
</office:document-meta>
</file>