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verwerking van oud asfalt (verwerken van bedrijfsafvalstoffen of gevaarlijke afvalstoffen) aan Zuiderhavenweg 26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aanvraag voor een omgevingsvergunning ontvangen. De vergunning is aangevraagd voor het verhogen van de verwerking van oud asfalt (verwerken van bedrijfsafvalstoffen of gevaarlijke afvalstoffen) aan Zuiderhavenweg 26 Tiel (ODR260293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Wanneer neemt de gemeente Tiel een besluit over de aanvraag van de vergunning?</text:span>
          </text:p>
            <text:p text:style-name="common-al">De gemeente Tiel heeft de aanvraag voor een vergunning ontvangen op 01-03-2026. Als de vergunning wordt verleend, publiceert de gemeente Tiel een nieuw bericht. Vanaf dat moment kunt u de documenten met informatie over de vergunning bekijken en hierop reageren. U kunt nu nog niet reageren.</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Tiel, 1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00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vergunning voor het verhogen van de verwerking van oud asfalt (verwerken van bedrijfsafvalstoffen of gevaarlijke afvalstoffen) aan Zuiderhavenweg 26 Tiel ontvangstdatum 01-03-2026. </meta:user-defined>
    <dc:language>nl</dc:language>
    <meta:user-defined meta:name="OVERHEIDop.locatietype/OVERHEIDop.gebiedsmarkering">Adres</meta:user-defined>
    <meta:user-defined meta:name="DC.title">Aanvraag vergunning voor het verhogen van de verwerking van oud asfalt (verwerken van bedrijfsafvalstoffen of gevaarlijke afvalstoffen) aan Zuiderhavenweg 26 Tiel</meta:user-defined>
    <meta:user-defined meta:name="DCTERMS.W3CDTF/DCTERMS.available">2026-03-10</meta:user-defined>
    <meta:user-defined meta:name="DCTERMS.W3CDTF/OVERHEIDop.jaargang">2026</meta:user-defined>
    <meta:user-defined meta:name="OVERHEIDop.publicationIssue">110039</meta:user-defined>
    <meta:user-defined meta:name="OVERHEIDop.GmbID/DC.identifier">gmb-2026-110039</meta:user-defined>
    <meta:user-defined meta:name="OVERHEIDop.versieInformatie"/>
  </office:meta>
</office:document-meta>
</file>