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e Weide Veluwe fase 6-72 woningen Harderweide i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03-2026</text:span> een besluit genomen op de aanvraag met zaaknummer 02430000246326 voor De Weide Veluwe - fase 6 72 grondgebonden woningen Harderweide in Harderwijk.</text:p>
            <text:p text:style-name="common-al">De vergunning is verleend voor (o.a.) omgevingsplanactiviteit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7-03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003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3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3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6326</meta:user-defined>
    <dc:language>nl</dc:language>
    <meta:user-defined meta:name="OVERHEIDop.locatietype/OVERHEIDop.gebiedsmarkering">Vlak</meta:user-defined>
    <meta:user-defined meta:name="DC.title">Besluit aanvraag omgevingsvergunning, De Weide Veluwe fase 6-72 woningen Harderweide in Harderwij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38</meta:user-defined>
    <meta:user-defined meta:name="OVERHEIDop.GmbID/DC.identifier">gmb-2026-110038</meta:user-defined>
    <meta:user-defined meta:name="OVERHEIDop.versieInformatie"/>
  </office:meta>
</office:document-meta>
</file>