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ena 10 3012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2001</text:span>/<text:span text:style-name="nadrukvet">2026021301688</text:span>, heeft ontvangen voor de Bouwactiviteit (technisch). <text:span text:style-name="nadrukcur">(Grondslag: Omgevingswet, artikel 5.1)</text:span></text:p>
            <text:p text:style-name="common-al">De aanvraag betreft het verankeren van de gevelplaten van het Hilton hotel op de locatie Weena 10 3012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0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01</meta:user-defined>
    <meta:user-defined meta:name="DCTERMS.abstract">het verankeren van de gevelplaten van het Hilto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ena 10 3012CM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36</meta:user-defined>
    <meta:user-defined meta:name="OVERHEIDop.GmbID/DC.identifier">gmb-2026-110036</meta:user-defined>
    <meta:user-defined meta:name="OVERHEIDop.versieInformatie"/>
  </office:meta>
</office:document-meta>
</file>