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 dakbeschot van de aanbouw van een woning op de locatie Rijksstraatweg 100, 7391MV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6</text:p>
            <text:p text:style-name="common-al">Kenmerk: Z2026-0000045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003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58</meta:user-defined>
    <meta:user-defined meta:name="DCTERMS.abstract">Rijksstraatweg 100, 7391MV Twello</meta:user-defined>
    <dc:language>nl</dc:language>
    <meta:user-defined meta:name="OVERHEIDop.locatietype/OVERHEIDop.gebiedsmarkering">Punt</meta:user-defined>
    <meta:user-defined meta:name="DC.title">Sloopmelding voor het verwijderen van asbesthoudend dakbeschot van de aanbouw van een woning op de locatie Rijksstraatweg 100, 7391MV Twello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35</meta:user-defined>
    <meta:user-defined meta:name="OVERHEIDop.GmbID/DC.identifier">gmb-2026-110035</meta:user-defined>
    <meta:user-defined meta:name="OVERHEIDop.versieInformatie"/>
  </office:meta>
</office:document-meta>
</file>