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63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1995</text:span>/<text:span text:style-name="nadrukvet">2026021301477</text:span>, heeft ontvangen voor de Bouwactiviteit (omgevingsplan), Reclame, Rijksmonument. <text:span text:style-name="nadrukcur">(Grondslag: Omgevingswet, artikel 5.1)</text:span></text:p>
            <text:p text:style-name="common-al">De aanvraag betreft het realiseren van reclame aan de gevel en haaks onder de luifel op de locatie Lijnbaan 63 3012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0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95</meta:user-defined>
    <meta:user-defined meta:name="DCTERMS.abstract">het realiseren van reclame aan de gevel en haaks onder de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63 3012EL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4</meta:user-defined>
    <meta:user-defined meta:name="OVERHEIDop.GmbID/DC.identifier">gmb-2026-110034</meta:user-defined>
    <meta:user-defined meta:name="OVERHEIDop.versieInformatie"/>
  </office:meta>
</office:document-meta>
</file>