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e Vonder 201 1035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 en een dakopbouw</text:p>
            <text:p text:style-name="common-al">Besluit: verleend</text:p>
            <text:p text:style-name="common-al">Besluit verzonden op: 06-03-2026</text:p>
            <text:p text:style-name="common-al">Zaakadres: Lange Vonder 201 1035KV Amsterdam</text:p>
            <text:p text:style-name="common-al">Zaaknummer: Z2025-036321</text:p>
            <text:p text:style-name="common-al">DSO-nummer: 20250826008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632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03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6321</meta:user-defined>
    <meta:user-defined meta:name="DCTERMS.abstract">Realiseren van een uitbouw op de begane grond e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ge Vonder 201 1035KV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33</meta:user-defined>
    <meta:user-defined meta:name="OVERHEIDop.GmbID/DC.identifier">gmb-2026-110033</meta:user-defined>
    <meta:user-defined meta:name="OVERHEIDop.versieInformatie"/>
  </office:meta>
</office:document-meta>
</file>