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deel van de gevel, Princetonplein 1, 3584CC Utrecht, GU-Z2026-0046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cetonplein 1, 3584CC Utrecht</text:p>
            <text:p text:style-name="common-al">GU-Z2026-0046929</text:p>
            <text:p text:style-name="common-al">Toelichting: het wijzigen van een deel van de 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03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929</meta:user-defined>
    <meta:user-defined meta:name="DCTERMS.abstract">Toelichting: het wijzigen van een deel van de gevel</meta:user-defined>
    <dc:language>nl</dc:language>
    <meta:user-defined meta:name="OVERHEIDop.locatietype/OVERHEIDop.gebiedsmarkering">Vlak</meta:user-defined>
    <meta:user-defined meta:name="DC.title">Verleende Omgevingsvergunning, het wijzigen van een deel van de gevel, Princetonplein 1, 3584CC Utrecht, GU-Z2026-0046929</meta:user-defined>
    <meta:user-defined meta:name="OVERHEIDop.datumEindeReactietermijn">2026-04-17</meta:user-defined>
    <meta:user-defined meta:name="OVERHEIDop.terinzageleggingBG">https://jeleefomgeving.nl/inzien/002220647/2137fda5-8416-4122-a758-ff62b5a594fc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32</meta:user-defined>
    <meta:user-defined meta:name="OVERHEIDop.GmbID/DC.identifier">gmb-2026-110032</meta:user-defined>
    <meta:user-defined meta:name="OVERHEIDop.versieInformatie"/>
  </office:meta>
</office:document-meta>
</file>