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van 8-3 tm 29-3-26, Fonteinkruidhof 24, 1433WD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5 maart 2026 een aanvraag voor een omgevingsvergunning ontvangen. De vergunning is aangevraagd voor het plaatsen van een container op parkeerplaats voor woning van 8-3 tm 29-3-26 op locatie Fonteinkruidhof 24, 1433WD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30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2302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2302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0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0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02</meta:user-defined>
    <meta:user-defined meta:name="DCTERMS.abstract">Betreft: aanvraag op locatie Fonteinkruidhof 24, 1433WD Kudelstaart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van 8-3 tm 29-3-26, Fonteinkruidhof 24, 1433WD Kudelstaar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10029</meta:user-defined>
    <meta:user-defined meta:name="OVERHEIDop.GmbID/DC.identifier">gmb-2026-110029</meta:user-defined>
    <meta:user-defined meta:name="OVERHEIDop.versieInformatie"/>
  </office:meta>
</office:document-meta>
</file>