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 het verwijderen van een dakkapel aan de voorzijde van een dubbele woning op de locatie Duistervoordseweg 40-42, 7391C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6</text:p>
            <text:p text:style-name="common-al">Kenmerk: Z2026-000004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0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57</meta:user-defined>
    <meta:user-defined meta:name="DCTERMS.abstract">Duistervoordseweg 40-42, 7391CE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 het verwijderen van een dakkapel aan de voorzijde van een dubbele woning op de locatie Duistervoordseweg 40-42, 7391CE Twel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26</meta:user-defined>
    <meta:user-defined meta:name="OVERHEIDop.GmbID/DC.identifier">gmb-2026-110026</meta:user-defined>
    <meta:user-defined meta:name="OVERHEIDop.versieInformatie"/>
  </office:meta>
</office:document-meta>
</file>