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lgemene gehandicaptenparkeerplaats ter hoogte van Pater Rikkenstraat 30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0651</text:p>
            <text:p text:style-name="common-al"/>
            <text:p text:style-name="common-al"/>
            <text:p text:style-name="common-al">
            <text:span text:style-name="nadrukvet">Onderwerp</text:span>
          </text:p>
            <text:p text:style-name="common-al">Mindervalide parkeerplaats toegangspad begraaf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beter toegankelijk maken van de begraafplaats in Haalderen voor mindervaliden;</text:p>
            <text:p text:style-name="common-al">• de begraafplaats in Haalderen alleen bereikbaar is via voetpaden vanaf de Pater Rikkenstraat, Huchtstraat en Van der Mondeweg;</text:p>
            <text:p text:style-name="common-al">• de parkeerplaatsen aan de Huchtstraat dichter bij de ingang van de begraafplaats zijn, maar daar zijn minder parkeerplaatsen dan aan de Pater Rikkenstraat én er staan bejaardenwoningen waardoor het extra belangrijk is om parkeerplaatsen dichtbij de woningen te hebben;</text:p>
            <text:p text:style-name="common-al">• de Pater Rikkenstraat binnen de bebouwde kom van de kern Haalderen is gelegen;</text:p>
            <text:p text:style-name="common-al">• deze straat een erftoegangsfunctie vervult;</text:p>
            <text:p text:style-name="common-al">• het doel van het aanwijzen van een gehandicaptenparkeerplaats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en andere mindervalide bezoekers van de begraafplaats,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Pater Rikkenstraat 30 een algemene gehandicaptenparkeerplaats in te richten, door het plaatsen van een bord model E6 uit bijlage 1 van het RVV 1990.</text:p>
            <text:p text:style-name="common-al"/>
            <text:p text:style-name="common-al">Een en ander conform tekening VB-2026-012, welke ter verduidelijking als bijlage aan dit besluit is gevoegd.</text:p>
            <text:p text:style-name="common-al"/>
            <text:p text:style-name="common-al"/>
            <text:p text:style-name="common-al">Bemmel, 6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02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algemene gehandicaptenparkeerplaats - ter hoogte van Pater Rikkenstraat 30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algemene gehandicaptenparkeerplaats ter hoogte van Pater Rikkenstraat 30 in Haalderen</meta:user-defined>
    <meta:user-defined meta:name="DCTERMS.W3CDTF/DCTERMS.available">2026-03-10</meta:user-defined>
    <meta:user-defined meta:name="OVERHEIDop.externeBijlage">Tekening AGPP thv Pater Rikkenstraat 30 Haalderen|exb-2026-8457</meta:user-defined>
    <meta:user-defined meta:name="DCTERMS.W3CDTF/OVERHEIDop.jaargang">2026</meta:user-defined>
    <meta:user-defined meta:name="OVERHEIDop.publicationIssue">110024</meta:user-defined>
    <meta:user-defined meta:name="OVERHEIDop.GmbID/DC.identifier">gmb-2026-110024</meta:user-defined>
    <meta:user-defined meta:name="OVERHEIDop.versieInformatie"/>
  </office:meta>
</office:document-meta>
</file>