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pandige constructieve wijziging, Kaiserstraat 1 231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2037</text:p>
            <text:p text:style-name="common-al">
            <text:span text:style-name="nadrukvet">Ingekomen:</text:span> 06-03-2026</text:p>
            <text:p text:style-name="common-al">
            <text:span text:style-name="nadrukvet">Locatie:</text:span> Kaiserstraat 1 2311G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2037" xlink:type="simple">publicatiesomgevingsvergunningen@leiden.nl</text:a> de volgende gegevens:</text:p>
            <text:p text:style-name="common-al">-het kenmerk van de aanvraag: Z/26/39620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0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2037</meta:user-defined>
    <meta:user-defined meta:name="DCTERMS.abstract">inpandige constructieve 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pandige constructieve wijziging, Kaiserstraat 1 2311GN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051_Samenvatting 000|exb-2026-8453</meta:user-defined>
    <meta:user-defined meta:name="OVERHEIDop.publicationIssue">110021</meta:user-defined>
    <meta:user-defined meta:name="OVERHEIDop.GmbID/DC.identifier">gmb-2026-110021</meta:user-defined>
    <meta:user-defined meta:name="OVERHEIDop.versieInformatie"/>
  </office:meta>
</office:document-meta>
</file>