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ijdelijke bouwhekken voor de duur van 6 maanden, Stadsbaan Leidsche Rijn, GU-Z2026-004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</text:p>
            <text:p text:style-name="common-al">GU-Z2026-0046144</text:p>
            <text:p text:style-name="common-al">Toelichting: het plaatsen van tijdelijke bouwhekken voor de duur van 6 ma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0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44</meta:user-defined>
    <meta:user-defined meta:name="DCTERMS.abstract">Toelichting: het plaatsen van tijdelijke bouwhekken voor de duur van 6 maanden</meta:user-defined>
    <dc:language>nl</dc:language>
    <meta:user-defined meta:name="OVERHEIDop.locatietype/OVERHEIDop.gebiedsmarkering">Vlak</meta:user-defined>
    <meta:user-defined meta:name="DC.title">Verleende Omgevingsvergunning, het plaatsen van tijdelijke bouwhekken voor de duur van 6 maanden, Stadsbaan Leidsche Rijn, GU-Z2026-0046144</meta:user-defined>
    <meta:user-defined meta:name="OVERHEIDop.datumEindeReactietermijn">2026-04-17</meta:user-defined>
    <meta:user-defined meta:name="OVERHEIDop.terinzageleggingBG">https://jeleefomgeving.nl/inzien/002220647/b4c40d55-49c6-4fc4-a01d-b2de723fb6dc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19</meta:user-defined>
    <meta:user-defined meta:name="OVERHEIDop.GmbID/DC.identifier">gmb-2026-110019</meta:user-defined>
    <meta:user-defined meta:name="OVERHEIDop.versieInformatie"/>
  </office:meta>
</office:document-meta>
</file>