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het realiseren van een uitbouw, Tjoenerstraat 17 7416XK Deventer, [Deventer B 15001] Deventer B 15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5-03-2026</text:p>
            <text:p text:style-name="common-al">
            <text:span text:style-name="nadrukvet">Locatie:</text:span> Tjoenerstraat 17 7416XK Deventer, [Deventer B 15001] Deventer B 15001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16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0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94</meta:user-defined>
    <meta:user-defined meta:name="DCTERMS.abstract">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het realiseren van een uitbouw, Tjoenerstraat 17 7416XK Deventer, [Deventer B 15001] Deventer B 1500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16</meta:user-defined>
    <meta:user-defined meta:name="OVERHEIDop.GmbID/DC.identifier">gmb-2026-110016</meta:user-defined>
    <meta:user-defined meta:name="OVERHEIDop.versieInformatie"/>
  </office:meta>
</office:document-meta>
</file>