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nderdijkstraat 73-2 1079G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met dakluik, op dak van de hoofdbebouwing, het uitbreiden van de daklaag op de derde verdieping, het realiseren van interne constructieve wijzigingen op de tweede en derde verdieping en het wijzigen van de brandcompartimentering op de eerste, tweede en derde verdieping</text:p>
            <text:p text:style-name="common-al">Zaakadres: Kinderdijkstraat 73-2 1079GE Amsterdam</text:p>
            <text:p text:style-name="common-al">Datum ontvangst: 25-02-2026 20:26</text:p>
            <text:p text:style-name="common-al">Zaaknummer: Z2026-008793</text:p>
            <text:p text:style-name="common-al">DSO-nummer: 202602250186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0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793</meta:user-defined>
    <meta:user-defined meta:name="DCTERMS.abstract">realiseren van een dakterras, met dakluik, op dak van de hoofdbebouwing, het uitbreiden van de daklaag op de derde verdieping, het realiseren 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inderdijkstraat 73-2 1079GE Amsterdam</meta:user-defined>
    <meta:user-defined meta:name="DCTERMS.W3CDTF/DCTERMS.available">2026-03-10</meta:user-defined>
    <meta:user-defined meta:name="DCTERMS.W3CDTF/OVERHEIDop.jaargang">2026</meta:user-defined>
    <meta:user-defined meta:name="OVERHEIDop.publicationIssue">110012</meta:user-defined>
    <meta:user-defined meta:name="OVERHEIDop.GmbID/DC.identifier">gmb-2026-110012</meta:user-defined>
    <meta:user-defined meta:name="OVERHEIDop.versieInformatie"/>
  </office:meta>
</office:document-meta>
</file>