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iestraat 182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437 woningen, met ondergrondse parkeergarage en een commerciële plint op de locatie Overschiestraat 182</text:p>
            <text:p text:style-name="common-al">Zaakadres: Overschiestraat 182 1062XK Amsterdam</text:p>
            <text:p text:style-name="common-al">Datum ontvangst: 19-12-2025</text:p>
            <text:p text:style-name="common-al">Zaaknummer: Z2025-054568</text:p>
            <text:p text:style-name="common-al">DSO-nummer: 20251219027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568</meta:user-defined>
    <meta:user-defined meta:name="DCTERMS.abstract">Olly: Overschiestraat 182+188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schiestraat 182 1062XK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01</meta:user-defined>
    <meta:user-defined meta:name="OVERHEIDop.GmbID/DC.identifier">gmb-2026-11001</meta:user-defined>
    <meta:user-defined meta:name="OVERHEIDop.versieInformatie"/>
  </office:meta>
</office:document-meta>
</file>