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lkruid 30 3068D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534</text:span>/<text:span text:style-name="nadrukvet">2026022501652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op de locatie Bolkruid 30 3068D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00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3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lkruid 30 3068DN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09</meta:user-defined>
    <meta:user-defined meta:name="OVERHEIDop.GmbID/DC.identifier">gmb-2026-110009</meta:user-defined>
    <meta:user-defined meta:name="OVERHEIDop.versieInformatie"/>
  </office:meta>
</office:document-meta>
</file>