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2 laadpalen, reclamezuil en -bord en 3 energieopslagsystemen, Krijgsman, kad. perc. ASV00W103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maart 2026 besloten om de aanvraag met zaaknummer Z2025-00010632 voor een omgevingsvergunning op locatie Krijgsman, kad. perc. ASV00W1031,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16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6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00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0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10632</meta:user-defined>
    <meta:user-defined meta:name="DCTERMS.abstract">Betreft: besluit op locatie Krijgsman, kad. perc. ASV00W1031, Amstelveen</meta:user-defined>
    <dc:language>nl</dc:language>
    <meta:user-defined meta:name="OVERHEIDop.locatietype/OVERHEIDop.gebiedsmarkering">Vlak</meta:user-defined>
    <meta:user-defined meta:name="DC.title">Buiten behandelingstelling  het plaatsen van 2 laadpalen, reclamezuil en -bord en 3 energieopslagsystemen, Krijgsman, kad. perc. ASV00W1031, Amstelve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08</meta:user-defined>
    <meta:user-defined meta:name="OVERHEIDop.GmbID/DC.identifier">gmb-2026-110008</meta:user-defined>
    <meta:user-defined meta:name="OVERHEIDop.versieInformatie"/>
  </office:meta>
</office:document-meta>
</file>