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KIJKDOOS Omroep Gelderland op de (Groen)Markt in Tiel op 11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</text:p>
            <text:p text:style-name="common-al"/>
            <text:p text:style-name="common-al">Stichting Omroep GLD voor het organiseren van het evenement KIJKDOOS Omroep Gelderland op de (Groen)Markt in Tiel op 11 maart 2026 van 10.30 uur tot 14.30 uur.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0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1000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0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0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KIJKDOOS Omroep Gelderland op de (Groen)Markt in Tiel op 11 maart 2026</meta:user-defined>
    <dc:language>nl</dc:language>
    <meta:user-defined meta:name="OVERHEIDop.locatietype/OVERHEIDop.gebiedsmarkering">Weg</meta:user-defined>
    <meta:user-defined meta:name="DC.title">Kennisgeving evenementenmelding KIJKDOOS Omroep Gelderland op de (Groen)Markt in Tiel op 11 maart 2026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06</meta:user-defined>
    <meta:user-defined meta:name="OVERHEIDop.GmbID/DC.identifier">gmb-2026-110006</meta:user-defined>
    <meta:user-defined meta:name="OVERHEIDop.versieInformatie"/>
  </office:meta>
</office:document-meta>
</file>