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Opslaan van diesel en vloeistoffen in bovengrondse opslagtanks, Verzoeklocatie 2025111801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diesel en vloeistoffen in bovengrondse opslagtanks op een adres aan de Roderwolderdijk in Groningen, kadastraal bekend als gemeente Hoogkerk, sectie c, perceelnr. 5320 </text:span>(ten zuiden van Roderwolderdijk 3)</text:p>
            <text:p text:style-name="common-al">
            
          </text:p>
            <text:p text:style-name="common-al">De gemeente Groningen heeft op 18-11-2025 een melding milieu activiteiten op grond van Besluit activiteiten leefomgeving (Bal) ontvangen. De melding is gedaan door</text:p>
            <text:p text:style-name="common-al">Van der Veen containers voor het opslaan van diesel en vloeistoffen in bovengrondse opslagtanks op een adres aan de Roderwolderdijk in Groningen, kadastraal bekend als gemeente Hoogkerk, sectie c, perceelnr. 5320<text:span text:style-name="nadrukvet">.</text:span> Het dossiernummer van deze zaak is GRN-00027823.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00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0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0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7823</meta:user-defined>
    <dc:language>nl</dc:language>
    <meta:user-defined meta:name="OVERHEIDop.locatietype/OVERHEIDop.gebiedsmarkering">Vlak</meta:user-defined>
    <meta:user-defined meta:name="DC.title">Kennisgeving melding milieuactiviteiten, Opslaan van diesel en vloeistoffen in bovengrondse opslagtanks, Verzoeklocatie 2025111801023</meta:user-defined>
    <meta:user-defined meta:name="OVERHEIDop.datumEindeReactietermijn">2026-04-20</meta:user-defined>
    <meta:user-defined meta:name="OVERHEIDop.terinzageleggingBG">https://groningen.lokalebekendmakingen.nl/case/1:9822:219791</meta:user-defined>
    <meta:user-defined meta:name="DCTERMS.W3CDTF/DCTERMS.available">2026-03-10</meta:user-defined>
    <meta:user-defined meta:name="DCTERMS.W3CDTF/OVERHEIDop.jaargang">2026</meta:user-defined>
    <meta:user-defined meta:name="OVERHEIDop.publicationIssue">110004</meta:user-defined>
    <meta:user-defined meta:name="OVERHEIDop.GmbID/DC.identifier">gmb-2026-110004</meta:user-defined>
    <meta:user-defined meta:name="OVERHEIDop.versieInformatie"/>
  </office:meta>
</office:document-meta>
</file>