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, Egelantierstraat 40, 3551GD Utrecht, GU-Z2026-0045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40, 3551GD Utrecht</text:p>
            <text:p text:style-name="common-al">GU-Z2026-0045725</text:p>
            <text:p text:style-name="common-al">Toelichting: het maken van een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00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725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Verleende Omgevingsvergunning, het maken van een doorbraak, Egelantierstraat 40, 3551GD Utrecht, GU-Z2026-0045725</meta:user-defined>
    <meta:user-defined meta:name="OVERHEIDop.datumEindeReactietermijn">2026-04-17</meta:user-defined>
    <meta:user-defined meta:name="OVERHEIDop.terinzageleggingBG">https://jeleefomgeving.nl/inzien/002220647/df6ba289-d655-4ad5-85bd-67764058468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03</meta:user-defined>
    <meta:user-defined meta:name="OVERHEIDop.GmbID/DC.identifier">gmb-2026-110003</meta:user-defined>
    <meta:user-defined meta:name="OVERHEIDop.versieInformatie"/>
  </office:meta>
</office:document-meta>
</file>