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uitreiking + feestavond Avondwandel Vierdaagse op 22 mei 2026 op de locatie buitenterrein aan de Kerklaan 2A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6</text:p>
            <text:p text:style-name="common-al">Kenmerk: Z2026-000004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000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0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0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48</meta:user-defined>
    <meta:user-defined meta:name="DCTERMS.abstract">buitenterrein aan de Kerklaan 2A, 7391AN Twello</meta:user-defined>
    <dc:language>nl</dc:language>
    <meta:user-defined meta:name="OVERHEIDop.locatietype/OVERHEIDop.gebiedsmarkering">Vlak</meta:user-defined>
    <meta:user-defined meta:name="DC.title">Aanvraag ontvangen voor het houden van uitreiking + feestavond Avondwandel Vierdaagse op 22 mei 2026 op de locatie buitenterrein aan de Kerklaan 2A, 7391AN Twello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01</meta:user-defined>
    <meta:user-defined meta:name="OVERHEIDop.GmbID/DC.identifier">gmb-2026-110001</meta:user-defined>
    <meta:user-defined meta:name="OVERHEIDop.versieInformatie"/>
  </office:meta>
</office:document-meta>
</file>