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141 te Apeldoorn, het intern wijzigen van een pand en plaats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3-2026</text:p>
            <text:p text:style-name="common-al">Zaaknummer:  020061325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9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2588</meta:user-defined>
    <dc:language>nl</dc:language>
    <meta:user-defined meta:name="OVERHEIDop.locatietype/OVERHEIDop.gebiedsmarkering">Vlak</meta:user-defined>
    <meta:user-defined meta:name="DC.title">Aanvraag Omgevingsvergunning Nijbroekseweg 141 te Apeldoorn, het intern wijzigen van een pand en plaatsen van een gevelkozij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98</meta:user-defined>
    <meta:user-defined meta:name="OVERHEIDop.GmbID/DC.identifier">gmb-2026-109998</meta:user-defined>
    <meta:user-defined meta:name="OVERHEIDop.versieInformatie"/>
  </office:meta>
</office:document-meta>
</file>