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27-06-2026 in Tjalkstraat e.o., Tjalkstraat, Jon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Tjalkstraat, Jonkstraat en Wielingenweg, Alkmaar<text:span text:style-name="nadrukvet">; </text:span>het organiseren van een buurtbarbecue op 27-06-2026 in Tjalkstraat e.o.</text:p>
            <text:p text:style-name="common-al">
            
          </text:p>
            <text:p text:style-name="common-al">Datum ontvangst: 01-03-2026</text:p>
            <text:p text:style-name="common-al">Zaaknummer: 000013624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99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2444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27-06-2026 in Tjalkstraat e.o., Tjalkstraat, Jonkstraat en Wielingenweg,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95</meta:user-defined>
    <meta:user-defined meta:name="OVERHEIDop.GmbID/DC.identifier">gmb-2026-109995</meta:user-defined>
    <meta:user-defined meta:name="OVERHEIDop.versieInformatie"/>
  </office:meta>
</office:document-meta>
</file>