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, Rotsoord 7, 3523 CL Utrecht, GU-Z2026-0045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soord 7, 3523 CL Utrecht</text:p>
            <text:p text:style-name="common-al">GU-Z2026-0045543</text:p>
            <text:p text:style-name="common-al">Toelichting: het uitvoeren van grondwerkzaamhe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99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5543</meta:user-defined>
    <meta:user-defined meta:name="DCTERMS.abstract">Toelichting: het uitvoeren van grondwerkzaamheden</meta:user-defined>
    <dc:language>nl</dc:language>
    <meta:user-defined meta:name="OVERHEIDop.locatietype/OVERHEIDop.gebiedsmarkering">Vlak</meta:user-defined>
    <meta:user-defined meta:name="DC.title">Verleende Omgevingsvergunning, het uitvoeren van grondwerkzaamheden, Rotsoord 7, 3523 CL Utrecht, GU-Z2026-0045543</meta:user-defined>
    <meta:user-defined meta:name="OVERHEIDop.datumEindeReactietermijn">2026-04-17</meta:user-defined>
    <meta:user-defined meta:name="OVERHEIDop.terinzageleggingBG">https://jeleefomgeving.nl/inzien/002220647/7399502d-bebe-4c6e-9c9c-e82e71edddf1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94</meta:user-defined>
    <meta:user-defined meta:name="OVERHEIDop.GmbID/DC.identifier">gmb-2026-109994</meta:user-defined>
    <meta:user-defined meta:name="OVERHEIDop.versieInformatie"/>
  </office:meta>
</office:document-meta>
</file>