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rmtepompen Dokkum Fûgellân Noardeast-Fryslân 2026</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text:p>
            <text:p text:style-name="al"/>
            <text:list text:style-name="id1-3-2-1-1-7">
              <text:list-item text:style-override="id1-3-2-1-1-7-1">
                <text:number>•</text:number>
                <text:p text:style-name="al">artikel 3 van de ASV;</text:p>
              </text:list-item>
            </text:list>
            <text:p text:style-name="al"/>
            <text:list text:style-name="id1-3-2-1-1-9">
              <text:list-item text:style-override="id1-3-2-1-1-9-1">
                <text:number>•</text:number>
                <text:p text:style-name="al">artikel 156 van de Gemeentewet;</text:p>
              </text:list-item>
            </text:list>
            <text:p text:style-name="al"/>
            <text:list text:style-name="id1-3-2-1-1-11">
              <text:list-item text:style-override="id1-3-2-1-1-11-1">
                <text:number>•</text:number>
                <text:p text:style-name="al">het besluit van de Minister van Binnenlandse Zaken en Koninkrijksrelaties tot toekenning van een beschikking in het kader van de meerjarige regeling specifieke uitkering herstructurering volkshuisvesting aan de gemeente Noardeast-Fryslân;</text:p>
              </text:list-item>
            </text:list>
            <text:p text:style-name="al"/>
            <text:p text:style-name="al">b e s l u i t e n </text:p>
            <text:p text:style-name="al"/>
            <text:p text:style-name="al">vast te stellen de navolgende regeling: Subsidieregeling warmtepompen Dokkum Fûgellân Noardeast-Fryslân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1.1  Aanvrager: de alleenstaande of samenwonende die de subsidie voor warmtepompen aanvraagt;</text:p>
            <text:p text:style-name="al"/>
            <text:p text:style-name="al">1.2  ASV: Algemene subsidieverordening Noardeast-Fryslân;</text:p>
            <text:p text:style-name="al"/>
            <text:p text:style-name="al">1.3  College: college van burgemeester en wethouders van de gemeente Noardeast-Fryslân;</text:p>
            <text:p text:style-name="al"/>
            <text:p text:style-name="al">1.4  Dokkum Fûgellân: een buurt in de gemeente Noardeast-Fryslân zoals gedefinieerd door het Centraal Bureau voor Statistiek (CBS) met buurtcode BU00580003;</text:p>
            <text:p text:style-name="al"/>
            <text:p text:style-name="al">1.5  Eigenaar-bewoner: eigenaar en bewoner van een woning, die als zodanig is ingeschreven in de basisregistratie personen van de gemeente Noardeast-Fryslân en de woning als hoofdverblijf heeft;</text:p>
            <text:p text:style-name="al"/>
            <text:p text:style-name="al">1.6  Geselecteerde installateur: de installateur van warmtepompen, namelijk Technisch Bedrijf Van der Veen te Kollumersweach;</text:p>
            <text:p text:style-name="al"/>
            <text:p text:style-name="al">1.7  Subsidieplafond: het bedrag dat het college beschikbaar stelt voor deze regeling en dat ten hoogste beschikbaar is voor verstrekking van subsidies op grond van deze subsidieregeling;</text:p>
            <text:p text:style-name="al"/>
            <text:p text:style-name="al">1.8 Woning: bestaand onroerend goed, dat dient als zelfstandige woonruimte en als zodanig bewoond wordt.</text:p>
            <text:p text:style-name="al"/>
          </text:section>
          <text:section text:name="artikel_id1-3-2-2-3" text:style-name="artikel">
            <text:p text:style-name="artikel_kop_titel"><text:span text:style-name="artikel_kop_label">Artikel</text:span> <text:span text:style-name="artikel_kop_nr">2</text:span> Doel van deze regeling</text:p>
            <text:p text:style-name="al">De subsidie heeft tot doel eigenaar-bewoners in de buurt Dokkum Fûgellân te ondersteunen bij het verduurzamen van hun woning. Specifiek gaat het om het realiseren van warmtepompen. Daarmee draagt deze regeling bij aan de verduurzamingsopgave van de gemeente en dringt het de energielasten van eigenaar-bewoners terug.</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Burgemeester en wethouders kunnen subsidie verstrekken aan eigenaar-bewoners in de buurt Dokkum Fûgellân. Deze subsidie kan aangevraagd worden voor de volgende maatregelen:</text:p>
            <text:list text:style-name="id1-3-2-2-4-3">
              <text:list-item text:style-override="id1-3-2-2-4-3-1">
                <text:number>a.</text:number>
                <text:p text:style-name="al">Kosten ten behoeve van de installatie van hybride warmtepompen, oftewel warmtepompen die deels gas en deels elektriciteit verbruiken, eventueel in combinatie met een warmtepompboiler, door de geselecteerde installateur;</text:p>
              </text:list-item>
              <text:list-item text:style-override="id1-3-2-2-4-3-2">
                <text:number>b.</text:number>
                <text:p text:style-name="al">Kosten ten behoeve van de installatie van volledig elektrische warmtepompen door de geselecteerde installateur.</text:p>
              </text:list-item>
              <text:list-item text:style-override="id1-3-2-2-4-3-3">
                <text:number>c.</text:number>
                <text:p text:style-name="al">Ter aanvulling op lid a. en b. geldt dat alleen warmtepompen die vermeld staan op de ‘Meldcodelijst warmtepompen’ van de Investeringssubsidie duurzame energie en energiebesparing (ISDE) van de Rijksdienst voor Ondernemend Nederland (RVO) in aanmerking komen voor subsidie.</text:p>
              </text:list-item>
              <text:list-item text:style-override="id1-3-2-2-4-3-4">
                <text:number/>
                <text:p text:style-name="al"/>
              </text:list-item>
            </text:list>
          </text:section>
          <text:section text:name="artikel_id1-3-2-2-5" text:style-name="artikel">
            <text:p text:style-name="artikel_kop_titel"><text:span text:style-name="artikel_kop_label">Artikel</text:span> <text:span text:style-name="artikel_kop_nr">4</text:span> Niet-subsidiabele activiteiten</text:p>
            <text:p text:style-name="al">De volgende activiteiten komen niet in aanmerking voor subsidie:</text:p>
            <text:list text:style-name="id1-3-2-2-5-3">
              <text:list-item text:style-override="id1-3-2-2-5-3-1">
                <text:number>a.</text:number>
                <text:p text:style-name="al">materiaalkosten van een hybride of volledig elektrische warmtepomp;</text:p>
              </text:list-item>
              <text:list-item text:style-override="id1-3-2-2-5-3-2">
                <text:number>b.</text:number>
                <text:p text:style-name="al">kosten ten behoeve van een technisch woningadvies;</text:p>
              </text:list-item>
              <text:list-item text:style-override="id1-3-2-2-5-3-3">
                <text:number>c.</text:number>
                <text:p text:style-name="al">kosten die uit anderen hoofde worden gesubsidieerd;</text:p>
              </text:list-item>
              <text:list-item text:style-override="id1-3-2-2-5-3-4">
                <text:number>d.</text:number>
                <text:p text:style-name="al">verrekenbare of compensabele belastingen, heffingen of lasten.</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kan eenmalig worden aangevraagd door eigenaar-bewoners van de buurt Dokkum Fûgellân.</text:p>
            <text:p text:style-name="al"/>
          </text:section>
          <text:section text:name="artikel_id1-3-2-2-7" text:style-name="artikel">
            <text:p text:style-name="artikel_kop_titel"><text:span text:style-name="artikel_kop_label">Artikel</text:span> <text:span text:style-name="artikel_kop_nr">6</text:span> Subsidieplafond en wijze van verdeling</text:p>
            <text:list text:style-name="id1-3-2-2-7-2">
              <text:list-item text:style-override="id1-3-2-2-7-2-1">
                <text:number>1.</text:number>
                <text:p text:style-name="al">Het subsidieplafond bedraagt € 70.000,-;</text:p>
              </text:list-item>
              <text:list-item text:style-override="id1-3-2-2-7-2-2">
                <text:number>2.</text:number>
                <text:p text:style-name="al">Verlening vindt plaats totdat het subsidieplafond is bereikt;</text:p>
              </text:list-item>
              <text:list-item text:style-override="id1-3-2-2-7-2-3">
                <text:number>3.</text:number>
                <text:p text:style-name="al">Subsidieverzoeken worden behandeld op volgorde van binnenkomst;</text:p>
              </text:list-item>
              <text:list-item text:style-override="id1-3-2-2-7-2-4">
                <text:number>4.</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7-2-5">
                <text:number>5.</text:number>
                <text:p text:style-name="al">Dreigt het subsidieplafond op enige dag te worden overschreden, dan vindt rangschikking van de op die dag binnengekomen volledige subsidieaanvragen plaats op basis van tijdstip.</text:p>
              </text:list-item>
              <text:list-item text:style-override="id1-3-2-2-7-2-6">
                <text:number/>
                <text:p text:style-name="al"/>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voor subsidie wordt digitaal ingediend op de gemeentelijke website, met gebruikmaking van een ter beschikking gesteld aanvraagformulier;</text:p>
              </text:list-item>
              <text:list-item text:style-override="id1-3-2-2-8-2-2">
                <text:number>2.</text:number>
                <text:p text:style-name="al">De gemeente neemt vervolgens contact op met de geselecteerde installateur van warmtepompen voor het doorgeven van de aanvraag;</text:p>
              </text:list-item>
              <text:list-item text:style-override="id1-3-2-2-8-2-3">
                <text:number>3.</text:number>
                <text:p text:style-name="al">Op basis van een volledige aanvraag in combinatie met een factuur met bewijs van uitvoering keert de gemeente het subsidiebedrag uit aan de geselecteerde installateur. </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de weigeringsgronden in artikel 7 van de Algemene Subsidieverordening Noardeast-Fryslân kan een subsidieaanvraag worden geweigerd indien:</text:p>
            <text:list text:style-name="id1-3-2-2-9-3">
              <text:list-item text:style-override="id1-3-2-2-9-3-1">
                <text:number>a.</text:number>
                <text:p text:style-name="al">de aanvrager geen koopwoning bezit;  </text:p>
              </text:list-item>
              <text:list-item text:style-override="id1-3-2-2-9-3-2">
                <text:number>b.</text:number>
                <text:p text:style-name="al">de aanvrager niet woonachtig is in de buurt Dokkum Fûgellân;</text:p>
              </text:list-item>
              <text:list-item text:style-override="id1-3-2-2-9-3-3">
                <text:number>c.</text:number>
                <text:p text:style-name="al">de koopwoning niet het hoofdverblijf van de eigenaar-bewoner betreft;</text:p>
              </text:list-item>
              <text:list-item text:style-override="id1-3-2-2-9-3-4">
                <text:number>d.</text:number>
                <text:p text:style-name="al">de activiteiten zijn uitgevoerd voordat de aanvraag is ontvangen;</text:p>
              </text:list-item>
              <text:list-item text:style-override="id1-3-2-2-9-3-5">
                <text:number>e.</text:number>
                <text:p text:style-name="al">de aanvraag niet voldoet aan de voorwaarden genoemd in deze regeling;</text:p>
              </text:list-item>
              <text:list-item text:style-override="id1-3-2-2-9-3-6">
                <text:number>f.</text:number>
                <text:p text:style-name="al">voor hetzelfde adres al beroep is gedaan op deze subsidieregeling;</text:p>
              </text:list-item>
            </text:list>
            <text:p text:style-name="al"/>
          </text:section>
          <text:section text:name="artikel_id1-3-2-2-10" text:style-name="artikel">
            <text:p text:style-name="artikel_kop_titel"><text:span text:style-name="artikel_kop_label">Artikel</text:span> <text:span text:style-name="artikel_kop_nr">9</text:span> Voorwaarden</text:p>
            <text:p text:style-name="al">Om voor subsidie als bedoeld in artikel 3 in aanmerking te komen, wordt voldaan aan de volgende criteria: </text:p>
            <text:list text:style-name="id1-3-2-2-10-3">
              <text:list-item text:style-override="id1-3-2-2-10-3-1">
                <text:number>1.</text:number>
                <text:p text:style-name="al">de aanvrager is eigenaar-bewoner;</text:p>
              </text:list-item>
              <text:list-item text:style-override="id1-3-2-2-10-3-2">
                <text:number>2.</text:number>
                <text:p text:style-name="al">de aanvrager is woonachtig in de buurt Dokkum Fûgellân;</text:p>
              </text:list-item>
              <text:list-item text:style-override="id1-3-2-2-10-3-3">
                <text:number>3.</text:number>
                <text:p text:style-name="al">de activiteiten richten zich op het installeren van een hybride of volledig elektrische warmtepomp.</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1">
                <text:number>1.</text:number>
                <text:p text:style-name="al">De hoogte van de subsidie bedraagt ten hoogste 100% van de subsidiabele kosten, tot een maximum van:</text:p>
                <text:list text:style-name="id1-3-2-2-11-2-1-3">
                  <text:list-item text:style-override="id1-3-2-2-11-2-1-3-1">
                    <text:number>a.</text:number>
                    <text:p text:style-name="al">€ 1.000 bij installatie van een hybride warmtepomp;</text:p>
                  </text:list-item>
                  <text:list-item text:style-override="id1-3-2-2-11-2-1-3-2">
                    <text:number>b.</text:number>
                    <text:p text:style-name="al">€ 1.500 bij installatie van een hybride warmtepomp in combinatie met een warmtepompboiler;</text:p>
                  </text:list-item>
                  <text:list-item text:style-override="id1-3-2-2-11-2-1-3-3">
                    <text:number>c.</text:number>
                    <text:p text:style-name="al">€ 2.000 bij installatie van een all-electric warmtepomp.</text:p>
                  </text:list-item>
                </text:list>
              </text:list-item>
              <text:list-item text:style-override="id1-3-2-2-11-2-2">
                <text:number/>
                <text:p text:style-name="al"/>
              </text:list-item>
            </text:list>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De subsidieontvanger is verplicht:</text:p>
                <text:list text:style-name="id1-3-2-2-12-2-1-3">
                  <text:list-item text:style-override="id1-3-2-2-12-2-1-3-1">
                    <text:number>a.</text:number>
                    <text:p text:style-name="al">de gesubsidieerde activiteiten binnen 12 maanden na subsidieverlening uit te voeren;</text:p>
                  </text:list-item>
                  <text:list-item text:style-override="id1-3-2-2-12-2-1-3-2">
                    <text:number>b.</text:number>
                    <text:p text:style-name="al">originele facturen en andere bewijsstukken ten minste 5 jaren te bewaren na vaststelling van de subsidie;</text:p>
                  </text:list-item>
                </text:list>
              </text:list-item>
              <text:list-item text:style-override="id1-3-2-2-12-2-2">
                <text:number>2.</text:number>
                <text:p text:style-name="al">De in het eerste lid, onderdeel a, genoemde termijn kan op verzoek van de subsidieontvanger eenmaal verlengd worden, indien deze aantoont dat de gesubsidieerde activiteit niet binnen de genoemde termijn uitgevoerd kan worden. De subsidieontvanger neemt hiervoor actief contact op met de gemeente.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in bijzondere gevallen artikelen van deze regeling buiten toepassing laten of daarvan afwijken. </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ze regeling kan worden aangehaald als ‘Subsidieregeling warmtepompen Dokkum Fûgellân gemeente Noardeast-Fryslân 2026’</text:p>
            <text:p text:style-name="al">2. Deze regeling treedt in werking met ingang van de dag volgend op publicatie, met terugwerkende kracht vanaf 01-11-2025. </text:p>
            <text:p text:style-name="al">3. Deze regeling eindigt op 31 december 2026, met dien verstande dat zij van toepassing blijft op aanvragen die voor die datum zijn ontvangen. </text:p>
            <text:p text:style-name="al">4.  De ‘Subsidieregeling warmtepompen Dokkum Fûgellân Noardeast-Fryslân 2025’ wordt ingetrokken.</text:p>
            <text:p text:style-name="al"/>
            <text:p text:style-name="al"/>
          </text:section>
        </text:section>
        <text:section text:name="regeling-sluiting_id1-3-2-3" text:style-name="regeling-sluiting">
          <text:section text:name="ondertekening_id1-3-2-3-1">
            <text:p><text:span text:style-name="functie">Aldus besloten in de collegevergadering van 03-03-2026</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Algemeen directeur</text:span></text:p>
            <text:p><text:span text:style-name="functie"/></text:p>
          </text:section>
        </text:section>
        <text:section text:name="bijlage_id1-3-2-4" text:style-name="bijlage">
          <text:p text:style-name="bijlage_top"/>
          <text:p text:style-name="hoofdstuk_kop"><text:span text:style-name="label"/> <text:span text:style-name="nr"/> Toelichting Subsidieregeling warmtepompen Dokkum Fûgellân gemeente Noardeast-Fryslân 2026</text:p>
          <text:p text:style-name="al">De Subsidieregeling warmtepompen Dokkum Fûgellân gemeente Noardeast-Fryslân 2026 geeft aan voor welke activiteiten subsidie kan worden verstrekt. Het is een uitwerking van artikel 3 van de Algemene subsidieverordening Noardeast-Fryslân (Asv). Daarin is bepaald dat het college van burgemeester en wethouders bij subsidieregeling kunnen vaststellen welke activiteiten in aanmerking kunnen komen voor subsidie. </text:p>
          <text:p text:style-name="al">Met het instellen van subsidieregelingen wordt voldaan aan de bepalingen van artikel 4:23 van de Algemene wet bestuursrecht (Awb), waarin is voorgeschreven dat subsidie slechts kan worden verstrekt op grond van een wettelijk voorschrift dat regelt voor welke activiteiten subsidie kan worden verstrekt. Het is overigens niet voorgeschreven om voor alle gemeentelijk subsidies afzonderlijke subsidieregeling vast te stellen. Met name in die gevallen waarin de te subsidiëren activiteiten slechts door één of een zeer gering aantal subsidieontvangers wordt verricht, kan worden volstaan met het vermelden van de naam van de subsidieontvanger en de maximumsubsidie per ontvanger in de begroting.  </text:p>
          <text:p text:style-name="al"/>
          <text:p text:style-name="al">
          <text:span text:style-name="nadrukvet">Artikelsgewijze toelichting</text:span>
        </text:p>
          <text:p text:style-name="al">
          <text:span text:style-name="nadrukvet"/>Van de artikelen die hieronder niet worden toegelicht, spreekt de inhoud voor zichzelf. </text:p>
          <text:p text:style-name="al"/>
          <text:p text:style-name="al">
          <text:span text:style-name="nadrukvet">Artikel 1.2. Algemene subsidieverordening</text:span>
        </text:p>
          <text:p text:style-name="al">
          <text:span text:style-name="nadrukvet"/>Naast de Subsidieregeling warmtepompen Dokkum Fûgellân gemeente Noardeast-Fryslân 2026 is ook de Asv van toepassing op de subsidiëring van de activiteiten. Regelt de Subsidieregeling warmtepompen Dokkum Fûgellân gemeente Noardeast-Fryslân 2026 iets anders dan de Asv, dan gaat de Subsidieregeling warmtepompen Dokkum Fûgellân gemeente Noardeast-Fryslân 2026 voo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999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Natuur en milieu | Organisatie en beleid</meta:user-defined>
    <meta:user-defined meta:name="DC.source">artikel 156 van de Gemeentewet]|[1.0:c:BWBR0005416&amp;artikel=156&amp;g=2026-01-01</meta:user-defined>
    <meta:user-defined meta:name="DCTERMS.alternative">Subsidieregeling warmtepompen Dokkum Fûgellân gemeente Noardeast-Fryslân 2026</meta:user-defined>
    <dc:language>nl</dc:language>
    <meta:user-defined meta:name="OVERHEIDop.locatietype/OVERHEIDop.gebiedsmarkering">Gemeente</meta:user-defined>
    <meta:user-defined meta:name="DC.title">Subsidieregeling warmtepompen Dokkum Fûgellân Noardeast-Fryslân 2026</meta:user-defined>
    <meta:user-defined meta:name="DCTERMS.W3CDTF/DCTERMS.available">2026-03-10</meta:user-defined>
    <meta:user-defined meta:name="DCTERMS.W3CDTF/OVERHEIDop.jaargang">2026</meta:user-defined>
    <meta:user-defined meta:name="OVERHEIDop.publicationIssue">109992</meta:user-defined>
    <meta:user-defined meta:name="OVERHEIDop.betreftRegeling">CVDR758453_1</meta:user-defined>
    <meta:user-defined meta:name="xs:date/OVERHEIDop.startdatum">2026-03-11</meta:user-defined>
    <meta:user-defined meta:name="xs:date/OVERHEIDop.einddatum">2026-12-31</meta:user-defined>
    <meta:user-defined meta:name="OVERHEIDop.GmbID/DC.identifier">gmb-2026-109992</meta:user-defined>
    <meta:user-defined meta:name="OVERHEIDop.versieInformatie"/>
  </office:meta>
</office:document-meta>
</file>