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12B 1015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tuindeuren met kozijn,  in de achtergevel van het gebouw</text:p>
            <text:p text:style-name="common-al">Zaakadres: Keizersgracht 12B 1015CP Amsterdam</text:p>
            <text:p text:style-name="common-al">Datum ontvangst: 08-02-2026 20:21</text:p>
            <text:p text:style-name="common-al">Zaaknummer: Z2026-005842</text:p>
            <text:p text:style-name="common-al">DSO-nummer: 20260208002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98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8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8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842</meta:user-defined>
    <meta:user-defined meta:name="DCTERMS.abstract">vervangen van de tuindeuren met kozijn,  in de achte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12B 1015CP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89</meta:user-defined>
    <meta:user-defined meta:name="OVERHEIDop.GmbID/DC.identifier">gmb-2026-109989</meta:user-defined>
    <meta:user-defined meta:name="OVERHEIDop.versieInformatie"/>
  </office:meta>
</office:document-meta>
</file>