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ndweg 21 3072J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2-2026</text:span> een aanvraag voor een omgevingsvergunning, met kenmerk <text:span text:style-name="nadrukvet">Z2026-002327</text:span>/<text:span text:style-name="nadrukvet">2026022001669</text:span>, heeft ontvangen voor de Buitenplanse activiteit (BOPA). <text:span text:style-name="nadrukcur">(Grondslag: Omgevingswet, artikel 5.1)</text:span></text:p>
            <text:p text:style-name="common-al">De aanvraag betreft het deels wijzigen van de bestemming ten behoeve van een sportschool van circa 2100 m2 op de locatie Bundweg 21 3072J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98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327</meta:user-defined>
    <meta:user-defined meta:name="DCTERMS.abstract">The View 1, Het deels wijzigen van de bestemming ten behoeve van een sportschool van circa 2100 m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ndweg 21 3072JX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88</meta:user-defined>
    <meta:user-defined meta:name="OVERHEIDop.GmbID/DC.identifier">gmb-2026-109988</meta:user-defined>
    <meta:user-defined meta:name="OVERHEIDop.versieInformatie"/>
  </office:meta>
</office:document-meta>
</file>