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Helmkruid 22, 3453TX De Meern, GU-Z2025-004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mkruid 22, 3453TX De Meern</text:p>
            <text:p text:style-name="common-al">GU-Z2025-0041544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44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Helmkruid 22, 3453TX De Meern, GU-Z2025-0041544</meta:user-defined>
    <meta:user-defined meta:name="OVERHEIDop.datumEindeReactietermijn">2026-04-17</meta:user-defined>
    <meta:user-defined meta:name="OVERHEIDop.terinzageleggingBG">https://jeleefomgeving.nl/inzien/002220647/594f62d1-c1f5-476e-888c-b314a44d253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86</meta:user-defined>
    <meta:user-defined meta:name="OVERHEIDop.GmbID/DC.identifier">gmb-2026-109986</meta:user-defined>
    <meta:user-defined meta:name="OVERHEIDop.versieInformatie"/>
  </office:meta>
</office:document-meta>
</file>