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ambertusstraat 165 3061XZ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9-12-2025</text:span> een aanvraag voor een omgevingsvergunning, met kenmerk <text:span text:style-name="nadrukvet">Z2025-011943</text:span>/<text:span text:style-name="nadrukvet">2025121902583</text:span>, heeft ontvangen voor de Bouwactiviteit (omgevingsplan), Bouwactiviteit (technisch). <text:span text:style-name="nadrukcur">(Grondslag: Omgevingswet, artikel 5.1)</text:span></text:p>
            <text:p text:style-name="common-al">De aanvraag betreft Splitsen 3061XZ Lambertusstraat 165 Rotterdam op de locatie Lambertusstraat 165 3061XZ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998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8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8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943</meta:user-defined>
    <meta:user-defined meta:name="DCTERMS.abstract">Splitsen 3061XZ Lambertusstraat 165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ambertusstraat 165 3061XZ Rot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985</meta:user-defined>
    <meta:user-defined meta:name="OVERHEIDop.GmbID/DC.identifier">gmb-2026-109985</meta:user-defined>
    <meta:user-defined meta:name="OVERHEIDop.versieInformatie"/>
  </office:meta>
</office:document-meta>
</file>