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buitengevelisolatie, Broederschaplaan 1, 3451ZA Vleuten, GU-Z2025-004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derschaplaan 1, 3451ZA Vleuten</text:p>
            <text:p text:style-name="common-al">GU-Z2025-0040252</text:p>
            <text:p text:style-name="common-al">Toelichting: het aanbrengen van buitengevelisol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9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252</meta:user-defined>
    <meta:user-defined meta:name="DCTERMS.abstract">Toelichting: het aanbrengen van buitengevelisolatie</meta:user-defined>
    <dc:language>nl</dc:language>
    <meta:user-defined meta:name="OVERHEIDop.locatietype/OVERHEIDop.gebiedsmarkering">Vlak</meta:user-defined>
    <meta:user-defined meta:name="DC.title">Verleende Omgevingsvergunning, het aanbrengen van buitengevelisolatie, Broederschaplaan 1, 3451ZA Vleuten, GU-Z2025-0040252</meta:user-defined>
    <meta:user-defined meta:name="OVERHEIDop.datumEindeReactietermijn">2026-04-17</meta:user-defined>
    <meta:user-defined meta:name="OVERHEIDop.terinzageleggingBG">https://jeleefomgeving.nl/inzien/002220647/ddd4adb4-c465-4cf2-976d-8126cf671ad1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81</meta:user-defined>
    <meta:user-defined meta:name="OVERHEIDop.GmbID/DC.identifier">gmb-2026-109981</meta:user-defined>
    <meta:user-defined meta:name="OVERHEIDop.versieInformatie"/>
  </office:meta>
</office:document-meta>
</file>