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04-2026 Gereserveerde gehandicaptenparkeerplaats Binnenquartier achter de appartementen te Kerkdriel</text:p>
            <text:p text:style-name="tussenkopcur">Datum besluit: 5 maart 2026</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op het Binnenquartier achter de appartementen te Kerkdriel ten behoeve van de bewoner in de buurt,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 </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eammanager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Op het Binnenquartier komt het regelmatig voor dat de parkeerplaatsen in de omgeving van de woning van de betrokkene bezet zijn. Dat betekent dat er situaties kunnen voordoen de betrokkene meer dan 100 meter moet lopen om zijn woning te bereiken.</text:p>
            <text:p text:style-name="common-al"/>
            <text:p text:style-name="common-al">Aanvrager is in het bezit van een gehandicaptenparkeerkaart voor bestuurder. Aanvrager voldoet aan 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R. Berends</text:p>
            <text:p text:style-name="common-al">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onder vermelding van kenmerk VKB04-2026.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998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8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8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Gehandicaptenparkeerplaats op kenteken - Binnenquartier nabij 2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4-2026</meta:user-defined>
    <meta:user-defined meta:name="DCTERMS.abstract">Het inrichten van een parkeervak als gehandicaptenparkeerplaats op kenteken. Hier mag uitsluitend het voertuig met genoemd kenteken geparkeerd worden. </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6-03-10</meta:user-defined>
    <meta:user-defined meta:name="OVERHEIDop.externeBijlage">VKB04-2026 situatieschets|exb-2026-8443</meta:user-defined>
    <meta:user-defined meta:name="DCTERMS.W3CDTF/OVERHEIDop.jaargang">2026</meta:user-defined>
    <meta:user-defined meta:name="OVERHEIDop.publicationIssue">109980</meta:user-defined>
    <meta:user-defined meta:name="OVERHEIDop.GmbID/DC.identifier">gmb-2026-109980</meta:user-defined>
    <meta:user-defined meta:name="OVERHEIDop.versieInformatie"/>
  </office:meta>
</office:document-meta>
</file>