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carport aan Eastwei 34, 8624 TG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Eastwei 34, 8624 TG Uitwellingerga CLZ-00107871 het realiseren van een carport (datum verzending brief / besluit: 6 maart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997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871</meta:user-defined>
    <meta:user-defined meta:name="DCTERMS.abstract">Ingetrokken aanvraag omgevingsvergunning voor het realiseren van een carport aan Eastwei 34, 8624 TG Uitwellingerga</meta:user-defined>
    <dc:language>nl</dc:language>
    <meta:user-defined meta:name="OVERHEIDop.locatietype/OVERHEIDop.gebiedsmarkering">Punt</meta:user-defined>
    <meta:user-defined meta:name="DC.title">Ingetrokken aanvraag omgevingsvergunning voor het realiseren van een carport aan Eastwei 34, 8624 TG Uitwellingerga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79</meta:user-defined>
    <meta:user-defined meta:name="OVERHEIDop.GmbID/DC.identifier">gmb-2026-109979</meta:user-defined>
    <meta:user-defined meta:name="OVERHEIDop.versieInformatie"/>
  </office:meta>
</office:document-meta>
</file>