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Familie Voetbal Toernooi op 24 me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9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7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Aanvraag ontvangen voor het houden van Familie Voetbal Toernooi op 24 mei 2026 op de locatie Kerklaan 2A, 7391AN Twel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77</meta:user-defined>
    <meta:user-defined meta:name="OVERHEIDop.GmbID/DC.identifier">gmb-2026-109977</meta:user-defined>
    <meta:user-defined meta:name="OVERHEIDop.versieInformatie"/>
  </office:meta>
</office:document-meta>
</file>