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ombouwen van een carport naar een bijkeuken, Boltelaan 28 7431ZG Diepenveen, [Diepenveen A 7122] Diepenveen A 7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6</text:p>
            <text:p text:style-name="common-al">
            <text:span text:style-name="nadrukvet">Locatie:</text:span> Boltelaan 28 7431ZG Diepenveen, [Diepenveen A 7122] Diepenveen A 7122</text:p>
            <text:p text:style-name="common-al">
            <text:span text:style-name="nadrukvet">Zaakomschrijving:</text:span> het ombouwen van een carport naar een bijkeuken</text:p>
            <text:p text:style-name="common-al">
            <text:span text:style-name="nadrukvet">Zaaknummer:</text:span> Z2026-000023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3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3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997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7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7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369</meta:user-defined>
    <meta:user-defined meta:name="DCTERMS.abstract">het ombouwen van een carport naar een bij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ombouwen van een carport naar een bijkeuken, Boltelaan 28 7431ZG Diepenveen, [Diepenveen A 7122] Diepenveen A 7122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75</meta:user-defined>
    <meta:user-defined meta:name="OVERHEIDop.GmbID/DC.identifier">gmb-2026-109975</meta:user-defined>
    <meta:user-defined meta:name="OVERHEIDop.versieInformatie"/>
  </office:meta>
</office:document-meta>
</file>