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cherstraat 73-3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4e verdieping naar woonruimte</text:p>
            <text:p text:style-name="common-al">Besluit: verleend</text:p>
            <text:p text:style-name="common-al">Besluit verzonden op: 04-03-2026</text:p>
            <text:p text:style-name="common-al">Zaakadres: Zocherstraat 73-3 1054LV Amsterdam</text:p>
            <text:p text:style-name="common-al">Zaaknummer: Z2025-047323</text:p>
            <text:p text:style-name="common-al">DSO-nummer: 2025110402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3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97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23</meta:user-defined>
    <meta:user-defined meta:name="DCTERMS.abstract">omzetten van de bergingen op de 4e verdieping naar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ocherstraat 73-3 1054LV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72</meta:user-defined>
    <meta:user-defined meta:name="OVERHEIDop.GmbID/DC.identifier">gmb-2026-109972</meta:user-defined>
    <meta:user-defined meta:name="OVERHEIDop.versieInformatie"/>
  </office:meta>
</office:document-meta>
</file>