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n dakopbouw en het vergroten van de verdieping, Noordzeestraat 27, 3522PH Utrecht, GU-Z2026-0043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zeestraat 27, 3522PH Utrecht</text:p>
            <text:p text:style-name="common-al">GU-Z2026-0043382</text:p>
            <text:p text:style-name="common-al">Toelichting: het gewijzigd uitvoeren van een dakopbouw en het vergroten van d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97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382</meta:user-defined>
    <meta:user-defined meta:name="DCTERMS.abstract">Toelichting: het gewijzigd uitvoeren van een dakopbouw en het vergroten van de verdieping</meta:user-defined>
    <dc:language>nl</dc:language>
    <meta:user-defined meta:name="OVERHEIDop.locatietype/OVERHEIDop.gebiedsmarkering">Vlak</meta:user-defined>
    <meta:user-defined meta:name="DC.title">Verleende Omgevingsvergunning, het gewijzigd uitvoeren van een dakopbouw en het vergroten van de verdieping, Noordzeestraat 27, 3522PH Utrecht, GU-Z2026-0043382</meta:user-defined>
    <meta:user-defined meta:name="OVERHEIDop.datumEindeReactietermijn">2026-04-17</meta:user-defined>
    <meta:user-defined meta:name="OVERHEIDop.terinzageleggingBG">https://jeleefomgeving.nl/inzien/002220647/218b6190-4d1f-43e6-a382-c7206615b4ab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71</meta:user-defined>
    <meta:user-defined meta:name="OVERHEIDop.GmbID/DC.identifier">gmb-2026-109971</meta:user-defined>
    <meta:user-defined meta:name="OVERHEIDop.versieInformatie"/>
  </office:meta>
</office:document-meta>
</file>